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049cm" fo:line-height="100%"/>
    </style:style>
    <style:style style:name="P2" style:family="paragraph" style:parent-style-name="Standard" style:master-page-name="Standard">
      <style:paragraph-properties fo:margin-top="0.049cm" fo:margin-bottom="0.049cm" fo:line-height="100%" style:page-number="auto"/>
    </style:style>
    <style:style style:name="T1" style:family="text">
      <style:text-properties fo:color="#000000" style:font-name="Tahoma" fo:font-size="12pt" fo:font-weight="bold" style:font-name-asian="Times New Roman1" style:font-size-asian="12pt" style:language-asian="de" style:country-asian="DE" style:font-weight-asian="bold" style:font-name-complex="Tahoma1" style:font-size-complex="12pt"/>
    </style:style>
    <style:style style:name="T2" style:family="text">
      <style:text-properties fo:color="#000000" style:font-name="Tahoma" fo:font-size="12pt" fo:font-weight="bold" style:font-name-asian="Times New Roman1" style:font-size-asian="12pt" style:language-asian="de" style:country-asian="DE" style:font-weight-asian="bold" style:font-name-complex="Tahoma1" style:font-size-complex="12pt" style:font-weight-complex="bold"/>
    </style:style>
    <style:style style:name="T3" style:family="text">
      <style:text-properties fo:color="#000000" style:font-name="Calibri" style:font-name-asian="Times New Roman1" style:language-asian="de" style:country-asian="DE" style:font-name-complex="Times New Roman1"/>
    </style:style>
    <style:style style:name="T4" style:family="text">
      <style:text-properties fo:color="#000000" style:font-name="Calibri" fo:font-weight="bold" style:font-name-asian="Times New Roman1" style:language-asian="de" style:country-asian="DE" style:font-weight-asian="bold" style:font-name-complex="Times New Roman1"/>
    </style:style>
    <style:style style:name="T5" style:family="text">
      <style:text-properties fo:color="#000000" style:font-name="Calibri" style:text-underline-style="solid" style:text-underline-width="auto" style:text-underline-color="font-color" style:font-name-asian="Times New Roman1" style:language-asian="de" style:country-asian="DE" style:font-name-complex="Times New Roman1"/>
    </style:style>
    <style:style style:name="T6" style:family="text">
      <style:text-properties fo:color="#000000" style:font-name="Times New Roman" fo:font-size="12pt" fo:font-weight="bold" style:font-name-asian="Times New Roman1" style:font-size-asian="12pt" style:language-asian="de" style:country-asian="DE" style:font-weight-asian="bold" style:font-name-complex="Times New Roman1" style:font-size-complex="12pt"/>
    </style:style>
    <style:style style:name="T7" style:family="text">
      <style:text-properties fo:color="#000000" style:font-name="Times New Roman" fo:font-size="12pt" style:font-name-asian="Times New Roman1" style:font-size-asian="12pt" style:language-asian="de" style:country-asian="DE" style:font-name-complex="Times New Roman1" style:font-size-complex="12pt"/>
    </style:style>
    <style:style style:name="T8" style:family="text">
      <style:text-properties fo:color="#000000" style:text-underline-style="solid" style:text-underline-width="auto" style:text-underline-color="font-color" style:font-name-asian="Times New Roman1" style:language-asian="de" style:country-asian="DE" style:font-name-complex="Times New Roman1"/>
    </style:style>
    <style:style style:name="T9" style:family="text">
      <style:text-properties fo:color="#000000" style:font-name-asian="Times New Roman1" style:language-asian="de" style:country-asian="DE" style:font-name-complex="Courier New"/>
    </style:style>
    <style:style style:name="T10" style:family="text">
      <style:text-properties fo:color="#000000" style:font-name-asian="Times New Roman1" style:language-asian="de" style:country-asian="DE" style:font-name-complex="Times New Roman1"/>
    </style:style>
    <style:style style:name="T11" style:family="text">
      <style:text-properties fo:color="#ff0000" style:font-name="Calibri" fo:font-weight="bold" style:font-name-asian="Times New Roman1" style:language-asian="de" style:country-asian="DE" style:font-weight-asian="bold" style:font-name-complex="Times New Roman1"/>
    </style:style>
    <style:style style:name="T12" style:family="text">
      <style:text-properties fo:color="#ff0000" style:font-name="Calibri" style:font-name-asian="Times New Roman1" style:language-asian="de" style:country-asian="DE" style:font-name-complex="Times New Roman1"/>
    </style:style>
    <style:style style:name="T13" style:family="text">
      <style:text-properties fo:color="#ff0000" style:font-name="Times New Roman" fo:font-size="12pt" fo:font-weight="bold" style:font-name-asian="Times New Roman1" style:font-size-asian="12pt" style:language-asian="de" style:country-asian="DE"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twort des Verkehrsverbundes (VRS) <text:line-break/>(zum Thema Stärkung des ÖPNV, siehe unsere Anfrage unten) <text:line-break/>vom <text:s/>3.1.2013 (auszugsweise zitiert):</text:span></text:p>
      <text:p text:style-name="P1"><text:span text:style-name="T3">„Leider ist die Frist zur Bewerbung  abgelaufen. </text:span><text:span text:style-name="T11">Die Stadt Bad Münstereifel hätte sich trotz Nothaushalt bewerben können. Direkte Eigenmittel sind nicht notwendig.</text:span><text:span text:style-name="T12"> <text:line-break/></text:span><text:span text:style-name="T3">Es ist jedoch richtig, dass ein kommunales Mobilitätsmanagement eine personelle Zuständigkeit bedarf. </text:span><text:span text:style-name="T4">Mit dem Stundenbudget einer halben Stelle wäre dies zu gewährleisten. </text:span><text:span text:style-name="T3">Die Stadt Bad Münstereifel kann aber trotzdem noch von dem Projekt profitieren. Wir werden zu den einzelnen Maßnahmen des Mobilitätsmanagements praxisorientierte Seminare anbieten. </text:span><text:span text:style-name="T11">Die Teilnahme ist kostenlos. Bisher hat die Stadt dazu kein Interesse angemeldet.</text:span></text:p>
      <text:p text:style-name="P1"><text:span text:style-name="T3">Aus meiner Sicht ist die Beschäftigung mit dem Thema nachhaltige Mobilitätssicherung auf kommunaler Ebene aufgrund der demografischen und  finanziellen Entwicklung sowie des Ressourcenverbrauchs </text:span><text:span text:style-name="T11">notwendig und unaufschiebbar</text:span><text:span text:style-name="T12">.</text:span><text:span text:style-name="T3"> Die Kommunen und Regionen werden Wettbewerbsvorteile als Wirtschafts- und Lebensstandorte haben. </text:span></text:p>
      <text:p text:style-name="P1"><text:span text:style-name="T3">Nähere Informationen zum Wettbewerb und den Angeboten können Sie hier finden: </text:span><text:a xlink:type="simple" xlink:href="http://www.vrsinfo.de/der-vrs/mobilitaetsmanagement/kommunales-mobilitaetsmanagement.html"><text:span text:style-name="T5">http://www.vrsinfo.de/der-vrs/mobilitaetsmanagement/kommunales-mobilitaetsmanagement.html</text:span></text:a><text:span text:style-name="T7"> </text:span><text:span text:style-name="T3">&amp;nbs p;</text:span></text:p>
      <text:p text:style-name="P1"><text:span text:style-name="T3">Grundlage der Kooperation mit den Kommunen ist das Netzwerk „Verkehrssichere Städte und Gemeinden im Rheinland“. Mittlerweile gehören dem Netzwerk 59 kommunale Gebietskörperschaften aus dem ganzen Regierungsbezirk Köln an.  Die Koordinierungsstelle des Netzwerkes ist beim VRS angesiedelt. Das Angebot der Koordinierungsstelle für die Mitgliedskommunen ist um das Handlungsfeld Mobilitätsmanagement erweitert worden. <text:line-break/>Der Anlage ist die Angebotsbroschüre beigefügt. </text:span><text:span text:style-name="T11">Die Stadt Bad Münstereifel ist noch nicht Mitglied des Netzwerkes. Die Mitgliedschaft ist kostenlos.  Gerne stelle ich das Angebot der Koordinierungsstelle für die Kommunen auch vor Ort vor!“</text:span><text:span text:style-name="T13"><text:line-break/></text:span><text:span text:style-name="T2"><text:line-break/>Aus einem Schreiben der IG Stadtentwicklung bezüglich des Angebotes der VRS, Kommunen dabei zu helfen, mehr Verkehr auf die Schiene und allgemein in den ÖPNV zu bringen:</text:span></text:p>
      <text:p text:style-name="P1"><text:span text:style-name="T9">„Wir haben folgenden Artikel zur Suche des VRS nach Modellkommunen für ein Verkehrsprojekt gelesen: </text:span><text:a xlink:type="simple" xlink:href="http://www.rundschau-online.de/euskirchen/alexander-buettner--die-speisen-gaensebraten--wir-essen-graubrot-,15185862,21161704.html"><text:span text:style-name="T8">http://www.rundschau-online.de/euskirchen/alexander-buettner--die-speisen-gaensebraten--wir-essen-graubrot-,15185862,21161704.html</text:span></text:a><text:span text:style-name="T9"><text:line-break/><text:line-break/>und fragen uns, ob für Bad Münstereifel wirklich nichts zu machen ist. <text:line-break/>Die Stadt unterliegt zwar dem Nothaushalt, andererseits könnte sie im Zusammenhang mit dem geplanten City Outlet Bad Münstereifel ein Verkehrskonzept, welches den öffentlichen Nahverkehr sinnvoll einbindet, wirklich sehr gut gebrauchen.<text:line-break/><text:line-break/>Haben Sie Informationen dazu, ob eine Stadt im Nothaushalt sich am Projekt des VRS beteiligen kann ? Sind die Fristen noch offen, so dass Bad Münstereifel sich noch beteiligen könnte ? Zwar hat der Bürgermeister das alles weit von sich gewiesen, allerdings nimmt die Politik und die Verwaltungsspitze bei der Weiterentwicklung der Stadt keine rühmliche Rolle ein. Die neu gegründete Interessengemeinschaft Stadtentwicklung will die Einrichtung des City Outlet kritisch begleiten und hat ein Verkehrskonzept unter Einbindung des öffentlichen Nahverkehrs als einen Schwerpunktbereich unserer Tätigkeit festgelegt.“<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bi</meta:initial-creator>
    <dc:creator>nobi</dc:creator>
    <meta:editing-cycles>15</meta:editing-cycles>
    <meta:creation-date>2013-01-03T16:17:00</meta:creation-date>
    <dc:date>2013-01-03T16:39:00</dc:date>
    <meta:editing-duration>PT00H00M00S</meta:editing-duration>
    <meta:generator>OpenOffice.org/3.2$Win32 OpenOffice.org_project/320m18$Build-9502</meta:generator>
    <meta:document-statistic meta:table-count="0" meta:image-count="0" meta:object-count="0" meta:page-count="1" meta:paragraph-count="6" meta:word-count="405" meta:character-count="3212"/>
    <meta:template xlink:type="simple" xlink:actuate="onRequest" xlink:title="Normal" xlink:href=""/>
  </office:meta>
</office:document-meta>
</file>